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7-0002, Llayda’s Baquette’s,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Llayda’s Baquette’s</text:p>
            <text:p text:style-name="common-al">Locatie: Rijksweg Noord 70, 6162 AL Geleen.</text:p>
            <text:p text:style-name="common-al">Dossiernummer: APV2017-0002</text:p>
            <text:p text:style-name="common-al">Verzenddatum besluit: 2 maart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5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7-0002, Llayda’s Baquette’s, Rijksweg Noord 70, 6162 A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11</meta:user-defined>
    <meta:user-defined meta:name="OVERHEIDop.GmbID/DC.identifier">gmb-2017-3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L 70</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45 331632</meta:user-defined>
    <meta:user-defined meta:name="OVERHEIDop.versieInformatie"/>
  </office:meta>
</office:document-meta>
</file>