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koop, De Regenboog 7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76, Nieuwkoop – de nummeraanduiding 76 is toegekend aan de woning op kavel 18 in plan Zuidhoek – verzonden 1 maart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750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0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0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koop, De Regenboog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507</meta:user-defined>
    <meta:user-defined meta:name="OVERHEIDop.GmbID/DC.identifier">gmb-2017-37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19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8207</meta:user-defined>
    <meta:user-defined meta:name="OVERHEID.EPSG28992/DC.spatial">112719 460743</meta:user-defined>
    <meta:user-defined meta:name="OVERHEIDop.versieInformatie"/>
  </office:meta>
</office:document-meta>
</file>