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og Janstraat 26 t/m 42 (even)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fietsenstalling</text:p>
            <text:p text:style-name="common-al">Globale Locatie: Hertog Janstraat 26 t/m 42 te Veghel</text:p>
            <text:p text:style-name="common-al">Zaaknummer: VH-OV 20160242</text:p>
            <text:p text:style-name="common-al"/>
            <text:p text:style-name="common-al"> De vergunning is reeds verzonden aan de aanvrager op 31-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50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0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0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og Janstraat 26 t/m 42 (even)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06</meta:user-defined>
    <meta:user-defined meta:name="OVERHEIDop.GmbID/DC.identifier">gmb-2017-37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Z 26</meta:user-defined>
    <meta:user-defined meta:name="OVERHEIDop.woonplaats">Veghel</meta:user-defined>
    <meta:user-defined meta:name="OVERHEIDop.straatnaam">Hertog Ja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95 403313</meta:user-defined>
    <meta:user-defined meta:name="OVERHEIDop.versieInformatie"/>
  </office:meta>
</office:document-meta>
</file>