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41, 1934BC, Egmond aan den Hoef, het legaliseren van een bedrijfswoning, 1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241, 1934BC, Egmond aan den Hoef, het legaliseren van een bedrijfswoning, 1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5</meta:user-defined>
    <meta:user-defined meta:name="OVERHEIDop.GmbID/DC.identifier">gmb-2017-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B 239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13 515300</meta:user-defined>
    <meta:user-defined meta:name="OVERHEIDop.versieInformatie"/>
  </office:meta>
</office:document-meta>
</file>