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M2017-002\0971-AZK-49097, Nijverheidsweg 1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Aanvrager: OPGAVE GEGEVENS AANVRAGER</text:p>
            <text:p text:style-name="common-al">Locatie: Nijverheidsweg 1 te Stein</text:p>
            <text:p text:style-name="common-al">Datum melding:06 februari 2017</text:p>
            <text:p text:style-name="common-al">Zaaknummer: OPGAVE ZAAKNUMMER RUD</text:p>
            <text:p text:style-name="common-al">Dossiernummer: M2017-002\0971-AZK-49097</text:p>
            <text:p text:style-name="common-al">Betreft: Melding Activiteitenbesluit milieubeheer voorMelding Activiteitenbesluit milieubeheer Enexis, Nijverheidsweg 1 te Stein, Nijverheidsweg 1 te Stein</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OPGAVE ZAAKNUMMER RU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in.</text:p>
            </table:table-cell>
            <table:table-cell office:value-type="string" table:style-name="header.C">
              <text:p text:style-name="headerright"><text:span text:style-name="nr">Nr. 3749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9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9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M2017-002\0971-AZK-49097, Nijverheidsweg 1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96</meta:user-defined>
    <meta:user-defined meta:name="OVERHEIDop.GmbID/DC.identifier">gmb-2017-37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838.16 331912.66</meta:user-defined>
    <meta:user-defined meta:name="OVERHEIDop.versieInformatie"/>
  </office:meta>
</office:document-meta>
</file>