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Twentseweg 2-2, uitbreiden woning, (zaaknummer: 38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Twentseweg 2-2</text:span>
            <text:span text:style-name="nadrukvet"/>
            <text:span text:style-name="nadrukvet"> – </text:span>ontvangen 4 januari 2017 voor het uitbreiden van de bestaande bouwvlak aan de achte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748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Twentseweg 2-2, uitbreiden woning, (zaaknummer: 38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48</meta:user-defined>
    <meta:user-defined meta:name="OVERHEIDop.GmbID/DC.identifier">gmb-2017-3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PH 2 2</meta:user-defined>
    <meta:user-defined meta:name="OVERHEIDop.woonplaats">Zwolle</meta:user-defined>
    <meta:user-defined meta:name="OVERHEIDop.straatnaam">Oude Twents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9339 500114</meta:user-defined>
    <meta:user-defined meta:name="OVERHEIDop.versieInformatie"/>
  </office:meta>
</office:document-meta>
</file>