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cultureel ondernemerschap Den Haa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n Haag,</text:p>
              <text:p text:style-name="al"/>
              <text:p text:style-name="al">overwegende dat:</text:p>
              <text:p text:style-name="al"/>
              <text:list text:style-name="id1-3-2-2-1-2-5">
                <text:list-item text:style-override="id1-3-2-2-1-2-5-1">
                  <text:number>-</text:number>
                  <text:p text:style-name="al">de Commissie Samenleving op 17 januari 2017 per brief (RIS 296114) is geïnformeerd over de bereikte voortgang rond de Subsidieregeling Stimulering cultureel ondernemerschap 2015-2016;</text:p>
                </text:list-item>
                <text:list-item text:style-override="id1-3-2-2-1-2-5-2">
                  <text:number>-</text:number>
                  <text:p text:style-name="al">in 2015 en 2016 dermate veel aanvragen in het kader van de Subsidieregeling Stimulering cultureel ondernemerschap 2015-2016 zijn gedaan dat geconcludeerd kan worden dat de regeling in een behoefte voorziet;</text:p>
                </text:list-item>
                <text:list-item text:style-override="id1-3-2-2-1-2-5-3">
                  <text:number>-</text:number>
                  <text:p text:style-name="al">de verleende subsidies bijdragen aan het versterken van het cultureel ondernemerschap van betrokken instellingen en zorgen voor vormen van samenwerking, versterking en vernieuwing;</text:p>
                </text:list-item>
                <text:list-item text:style-override="id1-3-2-2-1-2-5-4">
                  <text:number>-</text:number>
                  <text:p text:style-name="al">een Subsidieregeling Stimulering cultureel ondernemerschap voor de periode 2017-2018 opnieuw een impuls kan geven aan het ondernemerschap van culturele instellingen.</text:p>
                  <text:p text:style-name="al"/>
                </text:list-item>
              </text:list>
              <text:p text:style-name="al">gelet op artikel 5 van de Algemene subsidieverordening Den Haag 2014,</text:p>
              <text:p text:style-name="al"/>
              <text:p text:style-name="al">Besluit :</text:p>
              <text:p text:style-name="al"/>
              <text:list text:style-name="id1-3-2-2-1-2-10">
                <text:list-item text:style-override="id1-3-2-2-1-2-10-1">
                  <text:number>I.</text:number>
                  <text:p text:style-name="al">Vast te stellen navolgende Subsidieregeling Stimulering cultureel ondernemerschap Den Haag 2017.</text:p>
                </text:list-item>
              </text:list>
              <text:p text:style-name="al"/>
              <text:list text:style-name="id1-3-2-2-1-2-12">
                <text:list-item text:style-override="id1-3-2-2-1-2-12-1">
                  <text:number>II.</text:number>
                  <text:p text:style-name="al">Dat dit besluit in werking treedt op de dag na bekendmaking in het gemeenteblad.</text:p>
                </text:list-item>
              </text:list>
              <text:p text:style-name="al"/>
              <text:p text:style-name="al">Den Haag, 21 februari 2017</text:p>
              <text:p text:style-name="al">Het college van burgemeester en wethouders,</text:p>
              <text:p text:style-name="al"/>
              <text:p text:style-name="al">de secretaris, </text:p>
              <text:p text:style-name="al">mw. A.W.H. Bertram </text:p>
              <text:p text:style-name="al"/>
              <text:p text:style-name="al">de burgemeester,</text:p>
              <text:p text:style-name="al">J.J. van Aartsen</text:p>
              <text:p text:style-name="al"/>
              <text:p text:style-name="al"/>
              <text:p text:style-name="al">
              <text:span text:style-name="nadrukvet">Toelichting</text:span>
            </text:p>
              <text:p text:style-name="al">De Subsidieregeling Stimulering cultureel ondernemerschap Den Haag 2017 is bestemd voor initiatieven die bijdragen aan duurzaam cultureel ondernemerschap binnen de culturele sector. De bedoeling is dat culturele instellingen met een eenmalige subsidie initiatieven kunnen ontplooien die hun (cultureel) ondernemerschap blijvend versterken. Leidend voor de beoordeling van een subsidieaanvraag is de mate waarin een initiatief voldoet aan de doelen ‘verbinding’, ‘versterking’ en ‘vernieuwing’ van de subsidieregeling.</text:p>
              <text:p text:style-name="al"/>
              <text:p text:style-name="al">
              <text:span text:style-name="nadrukvet">Subsidieregeling stimulering cultureel ondernemerschap Den Haag 2017</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college: het college van burgemeester en wethouders van Den Haag.</text:p>
                </text:list-item>
                <text:list-item text:style-override="id1-3-2-2-1-3-3-2">
                  <text:number>-</text:number>
                  <text:p text:style-name="al">gemeentelijk vastgoed: bebouwde en onbebouwde onroerende zaken in eigendom van of in gebruik door de Gemeente Den Haag.</text:p>
                </text:list-item>
                <text:list-item text:style-override="id1-3-2-2-1-3-3-3">
                  <text:number>-</text:number>
                  <text:p text:style-name="al">makersklimaat: omstandigheden zoals tijd, begeleiding en ondersteuning binnen het kunstklimaat met oog en plaats voor vernieuwing en talentontwikkeling.</text:p>
                </text:list-item>
              </text:list>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en.</text:p>
              <text:p text:style-name="al"/>
            </text:section>
            <text:section text:name="paragraaf_id1-3-2-2-1-4" text:style-name="paragraaf">
              <text:p text:style-name="paragraaf_kop"><text:span text:style-name="label">§</text:span> <text:span text:style-name="nr">2</text:span> De activiteiten en de doelgroep</text:p>
              <text:section text:name="artikel_id1-3-2-2-1-4-2" text:style-name="artikel">
                <text:p text:style-name="artikel_kop_titel"><text:span text:style-name="artikel_kop_label">Artikel</text:span> <text:span text:style-name="artikel_kop_nr">2:1.</text:span> Activiteiten</text:p>
                <text:list text:style-name="id1-3-2-2-1-4-2-2">
                  <text:list-item text:style-override="id1-3-2-2-1-4-2-2">
                    <text:number>1.</text:number>
                    <text:p text:style-name="al">Subsidie wordt uitsluitend verstrekt voor activiteiten die erop gericht zijn het cultureel ondernemerschap van de aanvrager(s) blijvend te versterken.</text:p>
                  </text:list-item>
                  <text:list-item text:style-override="id1-3-2-2-1-4-2-3">
                    <text:number>2.</text:number>
                    <text:p text:style-name="al">De activiteiten dienen te voldoen aan de volgende doelen:</text:p>
                    <text:list text:style-name="id1-3-2-2-1-4-2-3-3">
                      <text:list-item text:style-override="id1-3-2-2-1-4-2-3-3-1">
                        <text:number>a.</text:number>
                        <text:p text:style-name="al">verbinding: een duurzame verbinding tussen de cultuursector en andere sectoren in de stad bewerkstelligen;</text:p>
                      </text:list-item>
                      <text:list-item text:style-override="id1-3-2-2-1-4-2-3-3-2">
                        <text:number>b.</text:number>
                        <text:p text:style-name="al">versterking: door onderlinge samenwerking de cultuursector als geheel of delen ervan, waaronder ook collectieven van ZZP‘ers, duurzaam versterken;</text:p>
                      </text:list-item>
                      <text:list-item text:style-override="id1-3-2-2-1-4-2-3-3-3">
                        <text:number>c.</text:number>
                        <text:p text:style-name="al">vernieuwing: het makersklimaat in de stad versterken waardoor kunst en cultuur vernieuwend en onderscheidend blijven.</text:p>
                      </text:list-item>
                    </text:list>
                    <text:p text:style-name="al"/>
                  </text:list-item>
                </text:list>
              </text:section>
              <text:section text:name="artikel_id1-3-2-2-1-4-3" text:style-name="artikel">
                <text:p text:style-name="artikel_kop_titel"><text:span text:style-name="artikel_kop_label">Artikel</text:span> <text:span text:style-name="artikel_kop_nr">2:2.</text:span> Doelgroep</text:p>
                <text:list text:style-name="id1-3-2-2-1-4-3-2">
                  <text:list-item text:style-override="id1-3-2-2-1-4-3-2">
                    <text:number>1.</text:number>
                    <text:p text:style-name="al">Subsidie wordt uitsluitend verstrekt aan culturele instellingen die actief zijn in Den Haag.</text:p>
                  </text:list-item>
                  <text:list-item text:style-override="id1-3-2-2-1-4-3-3">
                    <text:number>2.</text:number>
                    <text:p text:style-name="al">Subsidieaanvragers kunnen ook in samenwerkingsverband een aanvraag om subsidie indienen.</text:p>
                    <text:p text:style-name="al"/>
                  </text:list-item>
                </text:list>
              </text:section>
            </text:section>
            <text:section text:name="paragraaf_id1-3-2-2-1-5" text:style-name="paragraaf">
              <text:p text:style-name="paragraaf_kop"><text:span text:style-name="label">§</text:span> <text:span text:style-name="nr">3</text:span> De kosten</text:p>
              <text:section text:name="artikel_id1-3-2-2-1-5-2" text:style-name="artikel">
                <text:p text:style-name="artikel_kop_titel"><text:span text:style-name="artikel_kop_label">Artikel</text:span> <text:span text:style-name="artikel_kop_nr">3:1.</text:span> Kosten die voor subsidie in aanmerking komen</text:p>
                <text:list text:style-name="id1-3-2-2-1-5-2-2">
                  <text:list-item text:style-override="id1-3-2-2-1-5-2-2">
                    <text:number>1.</text:number>
                    <text:p text:style-name="al">De subsidie heeft uitsluitend betrekking op de kosten die resteren na aftrek van bijdragen van derden en die naar het oordeel van het college noodzakelijk zijn voor het blijvend versterken van het cultureel ondernemerschap van de aanvrager(s).</text:p>
                  </text:list-item>
                  <text:list-item text:style-override="id1-3-2-2-1-5-2-3">
                    <text:number>2.</text:number>
                    <text:p text:style-name="al">Voor subsidie komen de redelijk gemaakte kosten in aanmerking die direct verbonden zijn met de uitvoering van de activiteit(en) als bedoeld in artikel 2.1.</text:p>
                  </text:list-item>
                  <text:list-item text:style-override="id1-3-2-2-1-5-2-4">
                    <text:number>3.</text:number>
                    <text:p text:style-name="al">Niet voor subsidie in aanmerking komen de kosten die door de subsidieontvanger zijn gemaakt vóór de indiening van de aanvraag.</text:p>
                    <text:p text:style-name="al"/>
                  </text:list-item>
                </text:list>
              </text:section>
            </text:section>
            <text:section text:name="paragraaf_id1-3-2-2-1-6" text:style-name="paragraaf">
              <text:p text:style-name="paragraaf_kop"><text:span text:style-name="label">§</text:span> <text:span text:style-name="nr">4</text:span> Subsidieplafond en verdeling</text:p>
              <text:section text:name="artikel_id1-3-2-2-1-6-2" text:style-name="artikel">
                <text:p text:style-name="artikel_kop_titel"><text:span text:style-name="artikel_kop_label">Artikel</text:span> <text:span text:style-name="artikel_kop_nr">4:1</text:span> Subsidieplafond</text:p>
                <text:p text:style-name="al">1.Voor subsidieverlening op grond van deze regeling geldt voor de periode 1 januari 2017 tot en met 31 december 2018 per kalenderjaar een subsidieplafond van € 200.000,-.</text:p>
                <text:p text:style-name="al">2. Het college kan de hoogte van het subsidieplafond binnen de in het eerste lid genoemde periode wijzigen.</text:p>
                <text:p text:style-name="al"/>
              </text:section>
              <text:section text:name="artikel_id1-3-2-2-1-6-3" text:style-name="artikel">
                <text:p text:style-name="artikel_kop_titel"><text:span text:style-name="artikel_kop_label">Artikel</text:span> <text:span text:style-name="artikel_kop_nr">4:2.</text:span> Wijze van verdeling</text:p>
                <text:p text:style-name="al">1. Honorering van aanvragen die in aanmerking komen voor subsidie en die niet worden geweigerd, geschiedt in volgorde van indiening bij het college, totdat het voor de betrokken subsidie vastgestelde subsidieplafond is bereikt.</text:p>
                <text:p text:style-name="al">2. Als de aanvrager krachtens artikel 4:5 van de Algemene wet bestuursrecht de gelegenheid heeft gehad de aanvraag aan te vullen, geldt als datum van indiening van de aanvraag de datum waarop de aanvraag is aangevuld.</text:p>
                <text:p text:style-name="al">3. Indien het college op de dag dat het subsidieplafond wordt bereikt, meer dan één aanvraag ontvangt, stelt het de onderlinge rangschikking van die aanvragen vast door middel van loting.</text:p>
                <text:p text:style-name="al"/>
              </text:section>
            </text:section>
            <text:section text:name="paragraaf_id1-3-2-2-1-7" text:style-name="paragraaf">
              <text:p text:style-name="paragraaf_kop"><text:span text:style-name="label">§</text:span> <text:span text:style-name="nr">5</text:span> Besluitvorming subsidie</text:p>
              <text:section text:name="artikel_id1-3-2-2-1-7-2" text:style-name="artikel">
                <text:p text:style-name="artikel_kop_titel"><text:span text:style-name="artikel_kop_label">Artikel</text:span> <text:span text:style-name="artikel_kop_nr">5:1.</text:span> Aanvraag</text:p>
                <text:list text:style-name="id1-3-2-2-1-7-2-2">
                  <text:list-item text:style-override="id1-3-2-2-1-7-2-2">
                    <text:number>1.</text:number>
                    <text:p text:style-name="al">In aanvulling van de op grond van artikel 8, tweede en derde lid, van de Algemene subsidieverordening Den Haag 2014 over te leggen gegevens, legt de aanvrager de volgende gegevens over:</text:p>
                    <text:list text:style-name="id1-3-2-2-1-7-2-2-3">
                      <text:list-item text:style-override="id1-3-2-2-1-7-2-2-3-1">
                        <text:number>a.</text:number>
                        <text:p text:style-name="al">een inhoudelijk plan dat getuigt van goed ondernemerschap en waaruit blijkt dat de aanvrager een beroep doet op meerdere financieringsbronnen en dat het initiatief duurzaam bijdraagt aan de versterking van het ondernemerschap zoals het genereren van andere inkomstenbronnen dan gemeentelijke subsidies;</text:p>
                      </text:list-item>
                      <text:list-item text:style-override="id1-3-2-2-1-7-2-2-3-2">
                        <text:number>b.</text:number>
                        <text:p text:style-name="al">een toelichting op de te ondernemen activiteiten uit het plan, waaruit blijkt dat de te subsidiëren activiteiten bijdragen aan de doelen zoals genoemd in artikel 2.1. van de subsidieregeling;</text:p>
                      </text:list-item>
                      <text:list-item text:style-override="id1-3-2-2-1-7-2-2-3-3">
                        <text:number>c.</text:number>
                        <text:p text:style-name="al">een meerjarenbegroting of een financieel perspectief van twee of drie jaar waarin het effect van het plan zichtbaar is;</text:p>
                      </text:list-item>
                      <text:list-item text:style-override="id1-3-2-2-1-7-2-2-3-4">
                        <text:number>d.</text:number>
                        <text:p text:style-name="al">indien de aanvrager voor de eerste keer bij de gemeente Den Haag een subsidieaanvraag indient: een kopie van een recent rekeningafschrift, waarop bedragen onleesbaar mogen zijn gemaakt, of andere correspondentie van de bank, waaruit de tenaamstelling en adressering van de aanvrager blijkt.</text:p>
                      </text:list-item>
                    </text:list>
                  </text:list-item>
                  <text:list-item text:style-override="id1-3-2-2-1-7-2-3">
                    <text:number>2.</text:number>
                    <text:p text:style-name="al">De aanvraag en de bijbehorende bijlagen worden zoveel mogelijk op een voor openbaarmaking geschikte manier en op een voor het algemeen publiek toegankelijke wijze opgesteld.</text:p>
                    <text:p text:style-name="al"/>
                  </text:list-item>
                </text:list>
              </text:section>
            </text:section>
            <text:section text:name="paragraaf_id1-3-2-2-1-8" text:style-name="paragraaf">
              <text:p text:style-name="paragraaf_kop"><text:span text:style-name="label">§</text:span> <text:span text:style-name="nr">6.</text:span> Verplichtingen, verantwoording, vaststelling en voorschot</text:p>
              <text:section text:name="artikel_id1-3-2-2-1-8-2" text:style-name="artikel">
                <text:p text:style-name="artikel_kop_titel"><text:span text:style-name="artikel_kop_label">Artikel</text:span> <text:span text:style-name="artikel_kop_nr">6:1.</text:span> Verplichtingen</text:p>
                <text:p text:style-name="al">Onverminderd de artikelen 4:37 van de Algemene wet bestuursrecht en artikel 15 tot en met 18 van de Algemene subsidieverordening Den Haag 2014, gelden voor de subsidieontvanger de volgende verplichtingen:</text:p>
                <text:list text:style-name="id1-3-2-2-1-8-2-3">
                  <text:list-item text:style-override="id1-3-2-2-1-8-2-3-1">
                    <text:number>a.</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item text:style-override="id1-3-2-2-1-8-2-3-2">
                    <text:number>b.</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item text:style-override="id1-3-2-2-1-8-2-3-3">
                    <text:number>c.</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item text:style-override="id1-3-2-2-1-8-2-3-4">
                    <text:number>d.</text:number>
                    <text:p text:style-name="al">de aanvrager stelt informatie over het plan waarvoor subsidie wordt aangevraagd beschikbaar voor kennisdeling.</text:p>
                  </text:list-item>
                </text:list>
                <text:p text:style-name="al"/>
              </text:section>
              <text:section text:name="artikel_id1-3-2-2-1-8-3" text:style-name="artikel">
                <text:p text:style-name="artikel_kop_titel"><text:span text:style-name="artikel_kop_label">Artikel</text:span> <text:span text:style-name="artikel_kop_nr">6:2</text:span> Verantwoording</text:p>
                <text:p text:style-name="al">Indien de aanvrager tevens een subsidie ontvangt op grond van het Meerjarenbeleidsplan Kunst en Cultuur 2017-2020 dient de krachtens deze regeling verleende subsidie separaat verantwoord te worden in de betrokken jaarrekening en jaarverslag.</text:p>
                <text:p text:style-name="al"/>
              </text:section>
            </text:section>
            <text:section text:name="paragraaf_id1-3-2-2-1-9" text:style-name="paragraaf">
              <text:p text:style-name="paragraaf_kop"><text:span text:style-name="label">§</text:span> <text:span text:style-name="nr">7.</text:span> Slotbepalingen</text:p>
              <text:section text:name="artikel_id1-3-2-2-1-9-2" text:style-name="artikel">
                <text:p text:style-name="artikel_kop_titel"><text:span text:style-name="artikel_kop_label">Artikel</text:span> <text:span text:style-name="artikel_kop_nr">7:1</text:span> Hardheidsclausule</text:p>
                <text:p text:style-name="al">Het college kan een artikel of artikelen van deze regeling buiten toepassing laten of daarvan afwijken voor zo ver toepassing gelet op het belang van de (doel van de regeling) leidt tot onbillijkheid van overwegende aard. </text:p>
                <text:p text:style-name="al"/>
              </text:section>
              <text:section text:name="artikel_id1-3-2-2-1-9-3" text:style-name="artikel">
                <text:p text:style-name="artikel_kop_titel"><text:span text:style-name="artikel_kop_label">Artikel</text:span> <text:span text:style-name="artikel_kop_nr">7:2.</text:span> Slotbepalingen</text:p>
                <text:list text:style-name="id1-3-2-2-1-9-3-2">
                  <text:list-item text:style-override="id1-3-2-2-1-9-3-2">
                    <text:number>1.</text:number>
                    <text:p text:style-name="al">Deze subsidieregeling treedt in werking met ingang van de dag na de datum van het Gemeenteblad waarin zij is geplaatst en werkt terug tot en met 1 januari 2017.</text:p>
                  </text:list-item>
                  <text:list-item text:style-override="id1-3-2-2-1-9-3-3">
                    <text:number>2.</text:number>
                    <text:p text:style-name="al">Deze subsidieregeling vervalt met ingang van 1 januari 2019.</text:p>
                  </text:list-item>
                  <text:list-item text:style-override="id1-3-2-2-1-9-3-4">
                    <text:number>3.</text:number>
                    <text:p text:style-name="al">Deze subsidieregeling wordt aangehaald als: Subsidieregeling Stimulering cultureel ondernemerschap Den Haag 2017.</text:p>
                  </text:list-item>
                </text:list>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4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cultureel ondernemerschap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76</meta:user-defined>
    <meta:user-defined meta:name="OVERHEIDop.GmbID/DC.identifier">gmb-2017-37476</meta:user-defined>
    <meta:user-defined meta:name="OVERHEID.TaxonomieBeleidsagenda/OVERHEID.category">Financiën | Organisatie en beleid</meta:user-defined>
    <meta:user-defined meta:name="OVERHEID.Gemeente/DC.spatial">'s-Gravenhage</meta:user-defined>
    <meta:user-defined meta:name="OVERHEIDop.referentienummer">RIS 296403, BOW/2017.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