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125 - Wijzigen bestemming garag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25, Noorden - zaak nr. W-2017-0063 - aanvraag omgevingsvergunning voor het wijzigen van de bestemming van de garage naar Wonen - ingekomen 28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4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125 - Wijzigen bestemming garage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69</meta:user-defined>
    <meta:user-defined meta:name="OVERHEIDop.GmbID/DC.identifier">gmb-2017-37469</meta:user-defined>
    <meta:user-defined meta:name="OVERHEID.TaxonomieBeleidsagenda/OVERHEID.category">Ruimte en infrastructuur | Organisatie en beleid</meta:user-defined>
    <meta:user-defined meta:name="OVERHEIDop.referentienummer">W-2017-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25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9 464183</meta:user-defined>
    <meta:user-defined meta:name="OVERHEIDop.versieInformatie"/>
  </office:meta>
</office:document-meta>
</file>