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leggen van een uitrit, verlengen vergunning slagboom en het verlengen vergunning reclamebord - Rijksstraatweg 4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531</text:span>
          </text:p>
            <text:p text:style-name="common-al">De beslistermijn is met zes weken is verlengd tot en met 20 april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74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aanleggen van een uitrit, verlengen vergunning slagboom en het verlengen vergunning reclamebord - Rijksstraatweg 44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66</meta:user-defined>
    <meta:user-defined meta:name="OVERHEIDop.GmbID/DC.identifier">gmb-2017-37466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/17/005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C 447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15 461688</meta:user-defined>
    <meta:user-defined meta:name="OVERHEIDop.versieInformatie"/>
  </office:meta>
</office:document-meta>
</file>