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Langeraarseweg 160  - Uitbreiden 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60, Ter Aar - zaak nr. W-2017-0065 - aanvraag omgevingsvergunning voor het uitbreiden van een bedrijfsgebouw - ingekomen 28 februar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746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46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46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Langeraarseweg 160  - Uitbreiden 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464</meta:user-defined>
    <meta:user-defined meta:name="OVERHEIDop.GmbID/DC.identifier">gmb-2017-37464</meta:user-defined>
    <meta:user-defined meta:name="OVERHEID.TaxonomieBeleidsagenda/OVERHEID.category">Ruimte en infrastructuur | Organisatie en beleid</meta:user-defined>
    <meta:user-defined meta:name="OVERHEIDop.referentienummer">W-2017-0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N 160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298 467187</meta:user-defined>
    <meta:user-defined meta:name="OVERHEIDop.versieInformatie"/>
  </office:meta>
</office:document-meta>
</file>