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kantieland Schiedam van 8 juli 2017 t/m 18 augustus 2017 op het Sportpark Willem Alexander aan de Zoomweg 2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KomKids Kinderopvang BV voor het organiseren van Vakantieland Schiedam op de locatie Sportpark Willem Alexander van 8 juli 2017 tot en met 18 augustus 2017 op elke maandag t/m vrijdag van 08.00 uur tot 18.30 uur.</text:p>
            <text:p text:style-name="common-al">Vanaf 15 maart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akantieland Schie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746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6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6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akantieland Schiedam van 8 juli 2017 t/m 18 augustus 2017 op het Sportpark Willem Alexander aan de Zoomweg 2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7462</meta:user-defined>
    <meta:user-defined meta:name="OVERHEIDop.GmbID/DC.identifier">gmb-2017-374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EP 2</meta:user-defined>
    <meta:user-defined meta:name="OVERHEIDop.woonplaats">Schiedam</meta:user-defined>
    <meta:user-defined meta:name="OVERHEIDop.straatnaam">Zoom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501 439457</meta:user-defined>
    <meta:user-defined meta:name="OVERHEIDop.versieInformatie"/>
  </office:meta>
</office:document-meta>
</file>