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m Kanstraat 7: intrekken aanvraag, uitbreiden woning op 2e etag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Wim Kanstraat 7,  6708 MH, intrekken aanvraag voor uitbreiden woning op 2e etage, 2016W2466, verzonden op 27-1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746</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6</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6</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m Kanstraat 7: intrekken aanvraag, uitbreiden woning op 2e etage,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746</meta:user-defined>
    <meta:user-defined meta:name="OVERHEIDop.GmbID/DC.identifier">gmb-2017-3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meta:user-defined>
    <meta:user-defined meta:name="OVERHEIDop.woonplaats">Wageningen</meta:user-defined>
    <meta:user-defined meta:name="OVERHEIDop.straatnaam">Wim Kan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035 443606</meta:user-defined>
    <meta:user-defined meta:name="OVERHEIDop.versieInformatie"/>
  </office:meta>
</office:document-meta>
</file>