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eenovensewe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11 januari 2017 tot en met 21 februari 2017 tijdens de openingstijden het ontwerpbestemmingsplan ‘Steenovenseweg 6’ kan worden ingezien bij de receptie van het gemeentehuis, Raadhuisplein 1 te Best. Het ontwerpbestemmingsplan is digitaal beschikbaar via www.ruimtelijkeplannen.nl/web-roo/roo/bestemmingsplannen?planidn=NL.IMRO.0753.bpsteenovenseweg6-ON01. Een link naar deze site is tevens opgenomen op www.gemeentebest.nl/overzicht-bestemmingsplannen. </text:p>
            <text:p text:style-name="common-al">Het bestemmingsplan is opgesteld ten behoeve van de uitbreiding van het bedrijfsterrein van het huidige bedrijf aan Steenovenseweg 6.  Het plangebied bestaat uit het perceel aan de Steenovenseweg 6 en het thans onbebouwde agrarische perceel tussen de Steenovenseweg en de Barrierweg, ten zuiden van de huidige bedrijfslocatie.</text:p>
            <text:p text:style-name="common-al">Het ontwerpbestemmingsplan ligt op grond van artikel 3.8, 1e lid Wet ruimtelijke ordening ter inzage. In de genoemd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hr. W. Ansems via telefoonnummer 14 0499. Een zienswijze indienen via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10 januari 2017</text:span>
            <text:span text:style-name="datum"/>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374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eenovense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745</meta:user-defined>
    <meta:user-defined meta:name="OVERHEIDop.GmbID/DC.identifier">gmb-2017-3745</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steenovenseweg6-ON01</meta:user-defined>
    <meta:user-defined meta:name="DCTERMS.abstract">OBP Steenovenseweg 6</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BA 1a</meta:user-defined>
    <meta:user-defined meta:name="OVERHEIDop.woonplaats">Best</meta:user-defined>
    <meta:user-defined meta:name="OVERHEIDop.straatnaam">Steenovenseweg</meta:user-defined>
    <meta:user-defined meta:name="OVERHEID.PostcodeHuisnummer/OVERHEIDop.postcodeHuisnummer">5681BA 6</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5833 392348</meta:user-defined>
    <meta:user-defined meta:name="OVERHEID.EPSG28992/DC.spatial">155779 392418</meta:user-defined>
    <meta:user-defined meta:name="OVERHEIDop.versieInformatie"/>
  </office:meta>
</office:document-meta>
</file>