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3\0971-AZK-49099, Raadhuisplein 54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Subway Stein</text:p>
            <text:p text:style-name="common-al">Locatie: Raadhuisplein 54 te Stein</text:p>
            <text:p text:style-name="common-al">Datum melding:06 februari 2017</text:p>
            <text:p text:style-name="common-al">Zaaknummer: 2017-200712</text:p>
            <text:p text:style-name="common-al">Dossiernummer: M2017-003\0971-AZK-49099</text:p>
            <text:p text:style-name="common-al">Betreft: Melding Activiteitenbesluit milieubeheervoor het oprichten van een horecabedrijf gelegen Raadhuisplein 54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07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374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3\0971-AZK-49099, Raadhuisplein 54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44</meta:user-defined>
    <meta:user-defined meta:name="OVERHEIDop.GmbID/DC.identifier">gmb-2017-3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W 30b</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67 331032</meta:user-defined>
    <meta:user-defined meta:name="OVERHEIDop.versieInformatie"/>
  </office:meta>
</office:document-meta>
</file>