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slissing op bezwaar eerder verleende omgevingsvergunning op 23 december 2015) met beroepsmogelijkheid voor het bouwen van een brede school met een basisschool, een BSO en een kinderopvang - Schoollaan 4 te Hoogmade - W20150239</text:p>
      <text:section text:name="zakelijke-mededeling_id1-3-2" text:style-name="zakelijke-mededeling">
        <text:section text:name="zakelijke-mededeling-tekst_id1-3-2-1" text:style-name="zakelijke-mededeling-tekst">
          <text:section text:name="tekst_id1-3-2-1-1" text:style-name="tekst">
            <text:p text:style-name="common-al">Verzenddatum: 19 juli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common-al">Vanaf de verzenddatum kan gedurende zes weken beroep worden ingesteld bij de sector bestuursrecht van de Rechtbank ’s Gravenhage, Postbus 20302, 2500 EH Den Haag. Beroep kan worden ingesteld door belanghebbenden die tijdig een bezwaarschrift bij het college naar voren hebben gebracht, alsmede door belanghebbenden die redelijkerwijs niet kan worden verweten dat zij geen bezwaar hebben ingediend.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43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slissing op bezwaar eerder verleende omgevingsvergunning op 23 december 2015) met beroepsmogelijkheid voor het bouwen van een brede school met een basisschool, een BSO en een kinderopvang - Schoollaan 4 te Hoogmade - W2015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6</meta:user-defined>
    <meta:user-defined meta:name="OVERHEIDop.GmbID/DC.identifier">gmb-2017-37436</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