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verplaatsingskostenregeling verhuisplichtige ambtena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/>
            <text:p text:style-name="al">gelet op het besluit van het college d.d. 21 juni 2016 (BBV16.0190)</text:p>
            <text:p text:style-name="al"/>
            <text:p text:style-name="al">gezien het advies van de afdeling BDV d.d. 13 juni 2016</text:p>
            <text:p text:style-name="al"/>
            <text:p text:style-name="al">gelet op <text:a xlink:href="http://wetten.overheid.nl/BWBR0005416/2017-01-01/0/TiteldeelIII/HoofdstukX/Artikel160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anvulling van de arbeidsvoorwaardenregeling van de gemeente Pijnacker-Nootdorp, zoals vastgesteld door het college van Pijnacker-Nootdorp op 21 juni 2016, over te nemen en vast te stellen ten behoeve van de griffier en de medewerkers van de griff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 en werkt terug tot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Aanpassing verplaatsingskostenregeling verhuisplichtige ambtenaren’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6 december 2016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742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2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verplaatsingskostenregeling verhuisplichtige 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7429</meta:user-defined>
    <meta:user-defined meta:name="OVERHEIDop.GmbID/DC.identifier">gmb-2017-37429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60 Gemw;1.0:c:BWBR0005416&amp;artikel=160&amp;g=2017-01-01</meta:user-defined>
    <meta:user-defined meta:name="OVERHEIDop.referentienummer">16INT07680</meta:user-defined>
    <meta:user-defined meta:name="DCTERMS.alternative">Aanpassing verplaatsingskostenregeling verhuisplichtige ambten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3-1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90_1</meta:user-defined>
    <meta:user-defined meta:name="OVERHEIDop.versieInformatie"/>
  </office:meta>
</office:document-meta>
</file>