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algemene raadscommissie </text:p>
      <text:section text:name="zakelijke-mededeling_id1-3-2" text:style-name="zakelijke-mededeling">
        <text:section text:name="zakelijke-mededeling-tekst_id1-3-2-1" text:style-name="zakelijke-mededeling-tekst">
          <text:section text:name="tekst_id1-3-2-1-1" text:style-name="tekst">
            <text:p text:style-name="common-al">Op dinsdag 14 maart 2017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www.bestuursweb.nl/" xlink:type="simple">www.bestuursweb.nl</text:a>. </text:p>
            <text:p text:style-name="common-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www.bestuursweb.nl/" xlink:type="simple">www.bestuursweb.nl</text:a>.</text:p>
            <text:p text:style-name="common-al"/>
            <text:p text:style-name="common-al">
            <text:span text:style-name="nadrukvet">
              <text:span text:style-name="nadrukcur">
                <text:span text:style-name="nadrukondlijn">Agenda</text:span>
              </text:span>
            </text:span>
          </text:p>
            <text:p text:style-name="common-al">
            <text:span text:style-name="nadrukvet">1. </text:span>
            <text:span text:style-name="nadrukvet"/>
            <text:span text:style-name="nadrukvet">Spreekrecht zienswijzen bestemmingsplanprocedures</text:span>
          </text:p>
            <text:p text:style-name="common-al">Burgers die een zienswijze tegen een ontwerp-bestemmingsplan hebben ingediend, kunnen bij dit onderwerp gebruik maken van spreekrecht</text:p>
            <text:p text:style-name="common-al">
            <text:span text:style-name="nadrukvet">2. </text:span>
            <text:span text:style-name="nadrukvet"/>
            <text:span text:style-name="nadrukvet">Rondvraag</text:span>
          </text:p>
            <text:p text:style-name="common-al">Dit agendapunt heeft als doel een korte informatie uitwisseling van actuele onderwerpen tussen de commissieleden en de portefeuillehouders. Maximaal twee onderwerpen per fractie.</text:p>
            <text:p text:style-name="common-al">Portefeuille: burgemeester Bakker en de wethouders Steggink, Duursma en Brand</text:p>
            <text:p text:style-name="common-al">
            <text:span text:style-name="nadrukvet">3. </text:span>
            <text:span text:style-name="nadrukvet"/>
            <text:span text:style-name="nadrukvet">Voorstel vaststellen beleidskader huishoudelijke ondersteuning 2018</text:span>
          </text:p>
            <text:p text:style-name="common-al">De uitspraken van de Centrale Raad van Beroep van 18 mei jl. brengen met zich mee dat de gemeente haar beleid Huishoudelijke ondersteuning moet aanpassen. Om ervoor te zorgen dat de Huishoudelijke ondersteuning per 1 januari 2018 op een rechtmatige en juridisch correcte manier kan worden uitgevoerd is het Beleidskader Huishoudelijke ondersteuning 2018 opgesteld. Tevens heeft de PvdA-fractie in het raadsbericht 2017-3 stand van zaken Huishoudelijke ondersteuning aangetekend voor bespreking tijdens een raadscommissie. </text:p>
            <text:p text:style-name="common-al">Portefeuille: wethouder Duursma</text:p>
            <text:p text:style-name="common-al">
            <text:span text:style-name="nadrukvet">4. </text:span>
            <text:span text:style-name="nadrukvet"/>
            <text:span text:style-name="nadrukvet">Presentatie door medewerkers van het bureau Overmorgen over de stand van zaken met betrekking tot de ontwikkelingen centrum Weerselo</text:span>
          </text:p>
            <text:p text:style-name="common-al">In juli 2016 heeft de gemeenteraad het zogenaamde bestuurlijke handelingskader Centrum Weerselo vastgesteld. Daarin is onder meer afgesproken dat het college de gemeenteraad op gezette momenten nader informeert over de voortgang. </text:p>
            <text:p text:style-name="common-al">Portefeuille: wethouder Steggink</text:p>
            <text:p text:style-name="common-al">
            <text:span text:style-name="nadrukvet">5. </text:span>
            <text:span text:style-name="nadrukvet"/>
            <text:span text:style-name="nadrukvet">Actualiteiten intergemeentelijke samenwerking</text:span>
          </text:p>
            <text:p text:style-name="common-al">Vanuit de raad is verzocht periodiek informatie uit te wisselen inzake de Gemeenschappelijke Regelingen en hierbij betrokken te blijven. </text:p>
            <text:p text:style-name="common-al">Portefeuille: burgemeester Bakker</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42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2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2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427</meta:user-defined>
    <meta:user-defined meta:name="OVERHEIDop.GmbID/DC.identifier">gmb-2017-37427</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