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VSPVU x Uilenkatten, lustrumviering en festiviteit voor de bewoners op 3 april 2017, Centrale grasveld Uilenstede, Amstelveen - Zaaknummer Z-2016/0673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6 maart 2017</text:span>
          </text:p>
            <text:p text:style-name="common-al">VSPVU x Uilenkatten, lustrumviering en festiviteit voor de bewoners op 3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742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2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VSPVU x Uilenkatten, lustrumviering en festiviteit voor de bewoners op 3 april 2017, Centrale grasveld Uilenstede, Amstelveen - Zaaknummer Z-2016/0673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22</meta:user-defined>
    <meta:user-defined meta:name="OVERHEIDop.GmbID/DC.identifier">gmb-2017-37422</meta:user-defined>
    <meta:user-defined meta:name="OVERHEID.TaxonomieBeleidsagenda/OVERHEID.category">Ruimte en infrastructuur | Organisatie en beleid</meta:user-defined>
    <meta:user-defined meta:name="OVERHEIDop.referentienummer">Z-2016/067303</meta:user-defined>
    <meta:user-defined meta:name="DCTERMS.abstract">VSPVU x Uilenkatten, lustrumviering en festiviteit voor de bewoners op 3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AL 92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912 481511</meta:user-defined>
    <meta:user-defined meta:name="OVERHEIDop.versieInformatie"/>
  </office:meta>
</office:document-meta>
</file>