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office:automatic-styles>
  <office:body>
    <office:text>
      <text:p text:style-name="new_page_staatscourant"/>
      <text:p text:style-name="single-kop-titel">Stookontheffing verleend, Remsestraat ong (kad Lienden M171 in Liend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Verleende   stookontheffing, Remsestraat ong (kad Lienden M 171), Lienden, het verbranden   van gerooid hout en snoeihout (27-02-2017)</text:p>
                  </table:table-cell>
                </table:table-row>
              </table:table>
              <text:p text:style-name="table_bottom"/>
            </text:section>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37415</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415</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415</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ookontheffing verleend, Remsestraat ong (kad Lienden M171 in Lien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415</meta:user-defined>
    <meta:user-defined meta:name="OVERHEIDop.GmbID/DC.identifier">gmb-2017-37415</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op.referentienummer">021478917</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CM</meta:user-defined>
    <meta:user-defined meta:name="OVERHEIDop.woonplaats">Lienden</meta:user-defined>
    <meta:user-defined meta:name="OVERHEIDop.straatnaam">Remse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5503 439988</meta:user-defined>
    <meta:user-defined meta:name="OVERHEIDop.versieInformatie"/>
  </office:meta>
</office:document-meta>
</file>