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looienmark in Hunsel</text:p>
      <text:section text:name="zakelijke-mededeling_id1-3-2" text:style-name="zakelijke-mededeling">
        <text:section text:name="zakelijke-mededeling-tekst_id1-3-2-1" text:style-name="zakelijke-mededeling-tekst">
          <text:section text:name="tekst_id1-3-2-1-1" text:style-name="tekst">
            <text:p text:style-name="common-al">- Handboogvereniging Vriendschap en Strijd Hunsel: Vlooienmarkt op 17 april 2017 in en om het verenigingslokaal aan de Kallestraat 17 in Hunsel van 13:00 uur tot 18:00 uur. Verzenddatum 2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3741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1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1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looienmark in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11</meta:user-defined>
    <meta:user-defined meta:name="OVERHEIDop.GmbID/DC.identifier">gmb-2017-374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op.versieInformatie"/>
  </office:meta>
</office:document-meta>
</file>