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Hogeweg (kad Lienden M313)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Hogeweg ( kad Lienden M 313),   Lienden, het verbranden van gerooid hout (24-02-2017)</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74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Hogeweg (kad Lienden M31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03</meta:user-defined>
    <meta:user-defined meta:name="OVERHEIDop.GmbID/DC.identifier">gmb-2017-3740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959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Ho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088 439554</meta:user-defined>
    <meta:user-defined meta:name="OVERHEIDop.versieInformatie"/>
  </office:meta>
</office:document-meta>
</file>