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kadastraal bekend gemeente Denekamp, sectie Q nr. 37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kadastraal bekend gemeente Denekamp, sectie Q nr. 373</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1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9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kadastraal bekend gemeente Denekamp, sectie Q nr. 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95</meta:user-defined>
    <meta:user-defined meta:name="OVERHEIDop.GmbID/DC.identifier">gmb-2017-3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C 3</meta:user-defined>
    <meta:user-defined meta:name="OVERHEIDop.woonplaats">Agelo</meta:user-defined>
    <meta:user-defined meta:name="OVERHEIDop.straatnaam">Kipboom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20 490132</meta:user-defined>
    <meta:user-defined meta:name="OVERHEIDop.versieInformatie"/>
  </office:meta>
</office:document-meta>
</file>