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Loefensteyn ongenummerd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3 knotwilgen </text:p>
            <text:p text:style-name="common-al">Globale Locatie: 't Loefensteyn te Sint- Oedenrode</text:p>
            <text:p text:style-name="common-al">Zaaknummer: 19482690</text:p>
            <text:p text:style-name="common-al"/>
            <text:p text:style-name="common-al"> De vergunning is reeds verzonden aan de aanvrager op 19-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3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Loefensteyn ongenummerd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93</meta:user-defined>
    <meta:user-defined meta:name="OVERHEIDop.GmbID/DC.identifier">gmb-2017-37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A 6</meta:user-defined>
    <meta:user-defined meta:name="OVERHEIDop.woonplaats">Sint-Oedenrode</meta:user-defined>
    <meta:user-defined meta:name="OVERHEIDop.straatnaam">'t Loefenstey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77 398489</meta:user-defined>
    <meta:user-defined meta:name="OVERHEIDop.versieInformatie"/>
  </office:meta>
</office:document-meta>
</file>