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9: intrekken van aanvraag, ontheffing regels bestemmingsplan t.b.v. B&amp;B,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29, 6703 BL, intrekken van aanvraag, ontheffing regels bestemmingsplan t.b.v. B&amp;B, 2016W2177, verzonden op 28-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3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9: intrekken van aanvraag, ontheffing regels bestemmingsplan t.b.v. B&amp;B,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39</meta:user-defined>
    <meta:user-defined meta:name="OVERHEIDop.GmbID/DC.identifier">gmb-2017-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L 29</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62 442108</meta:user-defined>
    <meta:user-defined meta:name="OVERHEIDop.versieInformatie"/>
  </office:meta>
</office:document-meta>
</file>