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29: ontvangen melding Activiteitenbesluit milieubeheer, starten melkveehouderij (MB 2017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7</text:span> is een melding op grond van het Activiteitenbesluit milieubeheer ontvangen voor deze locatie. Het gaat om <text:span text:style-name="nadrukvet">het starten van een melkveehouderij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38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29: ontvangen melding Activiteitenbesluit milieubeheer, starten melkveehouderij (MB 20170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86</meta:user-defined>
    <meta:user-defined meta:name="OVERHEIDop.GmbID/DC.identifier">gmb-2017-37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29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82 543718</meta:user-defined>
    <meta:user-defined meta:name="OVERHEIDop.versieInformatie"/>
  </office:meta>
</office:document-meta>
</file>