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Pluimveebedrijf Dijkerpeel B.V., omgevingsvergunning voor de activiteit milieu voor een legkippenhouderij, Peelheideweg 8 e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Peelheideweg 8 en 10, Weert, Pluimveebedrijf Dijkerpeel B.V., omgevingsvergunning voor de activiteit milieu voor een legkippenhouderij, 8 maart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736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Pluimveebedrijf Dijkerpeel B.V., omgevingsvergunning voor de activiteit milieu voor een legkippenhouderij, Peelheideweg 8 en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65</meta:user-defined>
    <meta:user-defined meta:name="OVERHEIDop.GmbID/DC.identifier">gmb-2017-37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B 8</meta:user-defined>
    <meta:user-defined meta:name="OVERHEIDop.woonplaats">Weert</meta:user-defined>
    <meta:user-defined meta:name="OVERHEIDop.straatnaam">Peelheideweg</meta:user-defined>
    <meta:user-defined meta:name="OVERHEID.PostcodeHuisnummer/OVERHEIDop.postcodeHuisnummer">6005RB</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06 359129</meta:user-defined>
    <meta:user-defined meta:name="OVERHEID.EPSG28992/DC.spatial">178508 359073</meta:user-defined>
    <meta:user-defined meta:name="OVERHEIDop.versieInformatie"/>
  </office:meta>
</office:document-meta>
</file>