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4 - Aanleggen 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, Ter Aar - zaak nr. W-2017-0068 - aanvraag omgevingsvergunning voor het aanleggen van een onderheid terras - ingekomen 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3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4 - Aanleggen  onderhei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63</meta:user-defined>
    <meta:user-defined meta:name="OVERHEIDop.GmbID/DC.identifier">gmb-2017-37363</meta:user-defined>
    <meta:user-defined meta:name="OVERHEID.TaxonomieBeleidsagenda/OVERHEID.category">Ruimte en infrastructuur | Organisatie en beleid</meta:user-defined>
    <meta:user-defined meta:name="OVERHEIDop.referentienummer">W-2017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