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van 20-02-2017 tot en met 05-03-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C.M.H. Lammers, 23-10-1968, datum uitschrijving 10-02-2017</text:p>
            <text:p text:style-name="common-al">- R. Muijres, 31-05-1984, datum uitschrijving 04-02-2017</text:p>
            <text:p text:style-name="common-al">- Y. Bohlok, 12-01-1963, datum uitschrijving 10-02-2017</text:p>
            <text:p text:style-name="common-al">- R.J.D. Cordewener, 25-12-1984, datum uitschrijving 13-02-2017</text:p>
            <text:p text:style-name="common-al">- D. Pauels, 03-09-1988, datum uitschrijving 14-02-2017</text:p>
            <text:p text:style-name="common-al">- H.F.A. Swinkels, 19-12-1973, datum uitschrijving 23-02-2017</text:p>
            <text:p text:style-name="common-al">- J.L. Breukers, 06-09-1948, datum uitschrijving 19-02-2017</text:p>
            <text:p text:style-name="common-al">- Z.G. Molnár, 13-06-1984, datum uitschrijving 06-02-2017</text:p>
            <text:p text:style-name="common-al">- B.F. Albertus, 29-03-1972, datum uitschrijving 12-02-2017</text:p>
            <text:p text:style-name="common-al">- M. Daboul, 11-11-1994, datum uitschrijving 07-02-2017</text:p>
            <text:p text:style-name="common-al">- A. De Kat, 07-05-1964, datum uitschrijving 20-02-2017</text:p>
            <text:p text:style-name="common-al">- V. Kavak, 01-01-1976, datum uitschrijving 16-02-2017</text:p>
            <text:p text:style-name="common-al">- R.R.J.M. Hendriksen, 30-07-1970, datum uitschrijving 20-02-2017</text:p>
            <text:p text:style-name="common-al">- T.H.J. Baadjou, 12-12-1987, datum uitschrijving 16-02-2017</text:p>
            <text:p text:style-name="common-al">- G.G.D. Grep, 22-10-1986, datum uitschrijving 16-02-2017</text:p>
            <text:p text:style-name="common-al">- J.W.R. Hoogeveen, 18-04-1965, datum uitschrijving 23-02-2017</text:p>
            <text:p text:style-name="common-al">- K.E.A.W. Herinx, 17-10-1985, datum uitschrijving 16-02-2017</text:p>
            <text:p text:style-name="common-al">- N.A. Peters, 07-09-1981, datum uitschrijving 06-02-2017</text:p>
            <text:p text:style-name="common-al">- E.D.C. Schmets, 17-10-1989, datum uitschrijving 20-02-2017</text:p>
            <text:p text:style-name="common-al">- R.J.M.M. Verhoeven, 05-04-1994, datum uitschrijving 16-02-2017</text:p>
            <text:p text:style-name="common-al">- G.G.G. Bosman, 09-07-1978, datum uitschrijving 16-02-2017</text:p>
            <text:p text:style-name="common-al">- R. Bekker, 28-01-1976, datum uitschrijving 06-02-2017</text:p>
            <text:p text:style-name="common-al">- A. Pestova, 07-11-1983, datum uitschrijving 17-02-2017</text:p>
            <text:p text:style-name="common-al"/>
            <text:p text:style-name="last-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73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mbtshalve uitschrijvingen uit de BRP van 20-02-2017 tot en met 05-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62</meta:user-defined>
    <meta:user-defined meta:name="OVERHEIDop.GmbID/DC.identifier">gmb-2017-37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