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6 weken, uitbreiden van twee woningen, Herenweg 5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AB53 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erenweg 53 Oudorp</text:span>: het uitbreiden van twee woningen </text:p>
            <text:p text:style-name="common-al">Datum ontvangst: 28 nov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736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6 weken, uitbreiden van twee woningen, Herenweg 53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61</meta:user-defined>
    <meta:user-defined meta:name="OVERHEIDop.GmbID/DC.identifier">gmb-2017-37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B 53</meta:user-defined>
    <meta:user-defined meta:name="OVERHEIDop.woonplaats">Oudorp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93 516454</meta:user-defined>
    <meta:user-defined meta:name="OVERHEIDop.versieInformatie"/>
  </office:meta>
</office:document-meta>
</file>