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iddelweg 20, 5253CA, Nieuwkuijk, Bouwen bedrijfsruimte en aanleggen in-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februari 2017 een omgevingsvergunning verleend voor de activiteit(en):</text:p>
            <text:p text:style-name="common-al">- Bouwen</text:p>
            <text:p text:style-name="common-al">- Uitrit aanleggen of veranderen</text:p>
            <text:p text:style-name="common-al">Voor het bouwen van een bedrijfsruimte en het aanleggen van een in- uitrit aan de Middelweg 20 in Nieuwkuijk. De vergunning is verzonden op 24 februari 2017 en bij de gemeente bekend onder nummer 4938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735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weg 20, 5253CA, Nieuwkuijk, Bouwen bedrijfsruimte en aanleggen in-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57</meta:user-defined>
    <meta:user-defined meta:name="OVERHEIDop.GmbID/DC.identifier">gmb-2017-37357</meta:user-defined>
    <meta:user-defined meta:name="OVERHEID.TaxonomieBeleidsagenda/OVERHEID.category">Ruimte en infrastructuur | Organisatie en beleid</meta:user-defined>
    <meta:user-defined meta:name="OVERHEIDop.referentienummer">493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CA 20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59 411754</meta:user-defined>
    <meta:user-defined meta:name="OVERHEIDop.versieInformatie"/>
  </office:meta>
</office:document-meta>
</file>