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Alcami Corporation, ambtshalve wijziging energievoorschriften omgevingsvergunning,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elterbaan 2, Weert, Alcami Corporation, ambtshalve wijziging energievoorschriften omgevingsvergunning, 8 maart 2017</text:p>
                <text:p text:style-name="al"/>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style-name="common-al">Tegen de beschikking kan beroep worden ingesteld door:</text:p>
            <text:list text:style-name="id1-3-2-1-1-9">
              <text:list-item text:style-override="id1-3-2-1-1-9-1">
                <text:number>•</text:number>
                <text:p text:style-name="al">Belanghebbend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common-al"/>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735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5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5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Alcami Corporation, ambtshalve wijziging energievoorschriften omgevingsvergunning, Peelterbaa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56</meta:user-defined>
    <meta:user-defined meta:name="OVERHEIDop.GmbID/DC.identifier">gmb-2017-37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K 10</meta:user-defined>
    <meta:user-defined meta:name="OVERHEIDop.woonplaats">Weert</meta:user-defined>
    <meta:user-defined meta:name="OVERHEIDop.straatnaam">Peel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976 362047</meta:user-defined>
    <meta:user-defined meta:name="OVERHEIDop.versieInformatie"/>
  </office:meta>
</office:document-meta>
</file>