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2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luifel, Molenweg 28, 4111 KP in Zoelmond (26-0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73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weg 2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4</meta:user-defined>
    <meta:user-defined meta:name="OVERHEIDop.GmbID/DC.identifier">gmb-2017-373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P</meta:user-defined>
    <meta:user-defined meta:name="OVERHEIDop.woonplaats">Zoel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345 439745</meta:user-defined>
    <meta:user-defined meta:name="OVERHEIDop.versieInformatie"/>
  </office:meta>
</office:document-meta>
</file>