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 ingetrokken voor verkopen van broodjes, salades en soep vanuit een verkoopwagen van 1 februari 2017 tot 1 februari 2022, Maalderij, Amstelveen - Zaaknummer Z-2017/0040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Verkopen van broodjes, salades en soep vanuit een verkoopwagen van 1 februari 2017 tot 1 februari 2022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7351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35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35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ingetrokken voor verkopen van broodjes, salades en soep vanuit een verkoopwagen van 1 februari 2017 tot 1 februari 2022, Maalderij, Amstelveen - Zaaknummer Z-2017/0040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351</meta:user-defined>
    <meta:user-defined meta:name="OVERHEIDop.GmbID/DC.identifier">gmb-2017-37351</meta:user-defined>
    <meta:user-defined meta:name="OVERHEID.TaxonomieBeleidsagenda/OVERHEID.category">Ruimte en infrastructuur | Organisatie en beleid</meta:user-defined>
    <meta:user-defined meta:name="OVERHEIDop.referentienummer">Z-2017/004093</meta:user-defined>
    <meta:user-defined meta:name="DCTERMS.abstract">Verkopen van broodjes, salades en soep vanuit een verkoopwagen van 1 februari 2017 tot 1 februari 2022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ZC 30a</meta:user-defined>
    <meta:user-defined meta:name="OVERHEIDop.woonplaats">Amstelveen</meta:user-defined>
    <meta:user-defined meta:name="OVERHEIDop.straatnaam">Maalderij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693 478071</meta:user-defined>
    <meta:user-defined meta:name="OVERHEIDop.versieInformatie"/>
  </office:meta>
</office:document-meta>
</file>