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3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82</text:p>
            <text:p text:style-name="common-al">Aangevraagd op 28 december 2016</text:p>
            <text:p text:style-name="common-al">het verharden van de berm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</text:p>
            <text:p text:style-name="common-al">Telefoonnummer (0411) 65 5249 of 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35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3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35</meta:user-defined>
    <meta:user-defined meta:name="OVERHEIDop.GmbID/DC.identifier">gmb-2017-3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K 38</meta:user-defined>
    <meta:user-defined meta:name="OVERHEIDop.woonplaats">Sint-Michielsgest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89 407261</meta:user-defined>
    <meta:user-defined meta:name="OVERHEIDop.versieInformatie"/>
  </office:meta>
</office:document-meta>
</file>