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st Lentecongres 2017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Est Leudal 2018: Est Lentecongres 2017 op 21 april 2017 in den Haammaeker Neer en een optocht. Ontvangstdatum: 24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st Lentecongres 2017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49</meta:user-defined>
    <meta:user-defined meta:name="OVERHEIDop.GmbID/DC.identifier">gmb-2017-37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