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kuijksestraat 116A, 5253AK, Nieuwkuijk,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nieuwen van een schuur aan de Nieuwkuijksestraat 116A in Nieuwkuijk. De aanvraag is bij de gemeente bekend onder nummer 5027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73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kuijksestraat 116A, 5253AK, Nieuwkuijk, Vernie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8</meta:user-defined>
    <meta:user-defined meta:name="OVERHEIDop.GmbID/DC.identifier">gmb-2017-37348</meta:user-defined>
    <meta:user-defined meta:name="OVERHEID.TaxonomieBeleidsagenda/OVERHEID.category">Ruimte en infrastructuur | Organisatie en beleid</meta:user-defined>
    <meta:user-defined meta:name="OVERHEIDop.referentienummer">502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K 116a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55 411317</meta:user-defined>
    <meta:user-defined meta:name="OVERHEIDop.versieInformatie"/>
  </office:meta>
</office:document-meta>
</file>