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Grendel 7   - Plaatsen  dakkapel op  achterzijde nieuwbouwwoning na ople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7, Nieuwkoop - zaak nr. W-2017-0055 - omgevingsvergunning voor het plaatsen van een dakkapel op de achterzijde van een nieuwbouwwoning na oplevering is verleend - verzonden 6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34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Grendel 7   - Plaatsen  dakkapel op  achterzijde nieuwbouwwoning na oplev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7</meta:user-defined>
    <meta:user-defined meta:name="OVERHEIDop.GmbID/DC.identifier">gmb-2017-37347</meta:user-defined>
    <meta:user-defined meta:name="OVERHEID.TaxonomieBeleidsagenda/OVERHEID.category">Ruimte en infrastructuur | Organisatie en beleid</meta:user-defined>
    <meta:user-defined meta:name="OVERHEIDop.referentienummer">W-2017-0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M 7</meta:user-defined>
    <meta:user-defined meta:name="OVERHEIDop.woonplaats">Nieuwkoop</meta:user-defined>
    <meta:user-defined meta:name="OVERHEIDop.straatnaam">Grendel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7 463351</meta:user-defined>
    <meta:user-defined meta:name="OVERHEIDop.versieInformatie"/>
  </office:meta>
</office:document-meta>
</file>