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0">
      <text:list-level-style-bullet text:bullet-char="-" text:level="1">
        <style:list-level-properties text:min-label-width="10mm"/>
      </text:list-level-style-bullet>
    </text:list-style>
    <text:list-style style:name="id1-3-2-3-6-10-1">
      <text:list-level-style-bullet text:bullet-char="-" text:level="1">
        <style:list-level-properties text:min-label-width="10mm"/>
      </text:list-level-style-bullet>
    </text:list-style>
    <text:list-style style:name="id1-3-2-3-6-10-2">
      <text:list-level-style-bullet text:bullet-char="-" text:level="1">
        <style:list-level-properties text:min-label-width="10mm"/>
      </text:list-level-style-bullet>
    </text:list-style>
    <text:list-style style:name="id1-3-2-3-6-10-3">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BTP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 Begripsbepalingen</text:span> </text:p>
              <text:p text:style-name="al">In deze verordening en daarop berustende bepalingen wordt verstaan onder:</text:p>
              <text:p text:style-name="al">
              <text:span text:style-name="nadrukvet">basistaken:</text:span> de bij algemene maatregel van bestuur aangewezen taken die in ieder geval in het verband van een omgevingsdienst worden uitgevoerd;</text:p>
              <text:p text:style-name="al">
              <text:span text:style-name="nadrukvet">betrokken wetten</text:span>: de wet en de wetten, bedoeld in artikel 5.1 van de wet, voor zover bij of krachtens de genoemde wetten is bepaald dat hoofdstuk 5 van de wet van toepassing is;</text:p>
              <text:p text:style-name="al">
              <text:span text:style-name="nadrukvet">kwaliteitscrite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
              <text:span text:style-name="nadrukvet">wet</text:span>: Wet algemene bepalingen omgevingsrecht.</text:p>
            </text:section>
            <text:section text:name="artikel_id1-3-2-2-1-3" text:style-name="artikel">
              <text:p text:style-name="artikel_kop_titel"><text:span text:style-name="artikel_kop_label">Artikel</text:span> <text:span text:style-name="artikel_kop_nr">2. Reikwijdte</text:span> </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 Betrokkenheid</text:span>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 Kwaliteitsdoelen</text:span> </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 Kwaliteitsborging</text:span> </text:p>
              <text:list text:style-name="id1-3-2-2-2-4-2">
                <text:list-item text:style-override="id1-3-2-2-2-4-2">
                  <text:number>1.</text:number>
                  <text:p text:style-name="al">Burgemeester en Wethouders stellen de kwaliteitscriteria voor de kwaliteit van de uitvoering en handhaving vast, alsmede de daaruit voortvloeiende uitvoeringskaders</text:p>
                </text:list-item>
                <text:list-item text:style-override="id1-3-2-2-2-4-3">
                  <text:number>2.</text:number>
                  <text:p text:style-name="al">Op de uitvoering en handhaving van de basistaken door of in opdracht van burgemeester en wethouders zijn de kwaliteitscriteria van toepassing; </text:p>
                </text:list-item>
                <text:list-item text:style-override="id1-3-2-2-2-4-4">
                  <text:number>3.</text:number>
                  <text:p text:style-name="al">Behoudens hetgeen in lid 2 is bepaald gelden bij de uitvoering en handhaving van de betrokken wetten door of in opdracht van burgemeester en wethouders de kwaliteitscriteria als referentie. </text:p>
                </text:list-item>
                <text:list-item text:style-override="id1-3-2-2-2-4-5">
                  <text:number>4.</text:number>
                  <text:p text:style-name="al">Over de uitvoering en handhaving van de basistaken in relatie tot de kwaliteitscriteria en van de betrokken wetten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met terugwerkende kracht in werking per 1 januari 2017.</text:p>
                </text:list-item>
                <text:list-item text:style-override="id1-3-2-2-3-2-2-2">
                  <text:number>2.</text:number>
                  <text:p text:style-name="al">Deze verordening wordt aangehaald als: Verordening kwaliteit vergunningverlening, toezicht en handhaving omgevingsrecht Twenterand 2016.</text:p>
                  <text:p text:style-name="al"/>
                </text:list-item>
              </text:list>
              <text:p text:style-name="al">Aldus vastgesteld in de vergadering van de raad van de gemeente Twenterand te Vriezenveen, d.d. 7 februari 2017, </text:p>
              <text:p text:style-name="al"/>
              <text:p text:style-name="al">de griffier, de voorzitter,</text:p>
              <text:p text:style-name="al">drs. R.J.M. Ros ir. C.L. Visser</text:p>
              <text:p text:style-name="al"/>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text:span>].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ection>
          <text:section text:name="divisie_id1-3-2-3-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text:p>
            <text:p text:style-name="al">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ection>
          <text:section text:name="divisie_id1-3-2-3-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3-6-10">
              <text:list-item text:style-override="id1-3-2-3-6-10-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6-10-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6-10-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section>
          <text:section text:name="divisie_id1-3-2-3-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p>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text:p>
            <text:p text:style-name="al">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text:p>
            <text:p text:style-name="al">Deze lijst onderwerpen is uiteraard niet limitatief, maar is een lijst waar men in bovengenoemde sessies op uit is gekomen:</text:p>
            <text:list text:style-name="id1-3-2-3-7-6">
              <text:list-item text:style-override="id1-3-2-3-7-6-1">
                <text:number>-</text:number>
                <text:p text:style-name="al">
                <text:span text:style-name="nadrukcur">Dienstverlening</text:span>: de manier waarop (in communicatie, snelheid, service) de organisatie met belanghebbenden (aanvragers, omgeving klagers, etc.) omgaat.</text:p>
              </text:list-item>
              <text:list-item text:style-override="id1-3-2-3-7-6-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7-6-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section>
          <text:section text:name="divisie_id1-3-2-3-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ection>
          <text:section text:name="divisie_id1-3-2-3-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text:p>
            <text:p text:style-name="al">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divisie_id1-3-2-3-10" text:style-name="divisie">
            <text:p text:style-name="kop_level1">ARTIKELSGEWIJS</text:p>
          </text:section>
          <text:section text:name="divisie_id1-3-2-3-11" text:style-name="divisie">
            <text:p text:style-name="kop_level1">Artikel 1</text:p>
            <text:p text:style-name="al">In dit artikel zijn slechts begrippen opgenomen die niet al met een begripsbepaling zijn gedefinieerd in de Wabo. </text:p>
            <text:p text:style-name="al">De basistaken hebben betrekking op vergunningverlening, toezicht en handhaving bij specifieke categorieën milieu-inrichtingen met risico op zware ongevallen waarbij gevaarlijke stoffen zijn betrokken of specifieke industriële emissies. Dit zijn taken die in de zogeheten ‘package deal’ tussen rijk, IPO en VNG zijn toegewezen aan de omgevingsdiensten.</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 </text:p>
            <text:p text:style-name="al">Verder is in artikel 5 opgenomen dat Burgemeester en Wethouders de kwaliteitscriteria vaststellen, zodat aan de kwaliteitscriteria niet slechts een verwijzing, maar ook een formeel besluit ten grondslag ligt.</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al"/>
          </text:section>
          <text:section text:name="divisie_id1-3-2-3-12" text:style-name="divisie">
            <text:p text:style-name="kop_level1">Artikel 2</text:p>
            <text:p text:style-name="al">De reikwijdte van de verordening heeft een inhoudelijke afbakening en een afbakening naar bevoegd gezag. Ten eerste moet het gaan om de uitvoering of handhaving van de betrokken wetten. </text:p>
            <text:p text:style-name="al">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text:p>
            <text:p text:style-name="al">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divisie_id1-3-2-3-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ie kader 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text:p>
            <text:p text:style-name="al">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3-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3-15"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text:p>
            <text:p text:style-name="al">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 </text:p>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voor gekozen Burgemeester en Wethouders de mogelijkheid te geven de set van kwaliteitscriteria vast te stellen.</text:p>
            <text:p text:style-name="al">De kwaliteitscriteria worden in samenspraak met IPO en VNG opgesteld en zien op alle uitvoeringstaken. Omdat er ook nog uitvoeringskaders uit de kwaliteitscriteria kunnen voortvloeien,</text:p>
            <text:p text:style-name="al">is er in afwijking van de modelverordening voor gekozen Burgemeester en Wethouders de mogelijkheid te geven uitvoeringskaders vast te stellen. Daarbij kan bijvoorbeeld gedacht worden</text:p>
            <text:p text:style-name="al">aan werkstandaarden. De leden 2 en 3 leggen de relatie tussen de uit te voeren taken en de kwaliteitscriteria.Daarbij is onderscheid gemaakt tussen de basistaken en de overige taken. De basistaken zijn de</text:p>
            <text:p text:style-name="al">taken die in ieder geval in het verband van een omgevingsdienst worden uitgevoerd. Voor de overige taken geldt lid 3 van het artikel. Het betreft hier een grote hoeveelheid taken, die onze</text:p>
            <text:p text:style-name="al">gemeente in meerdere of mindere mate worden uitgevoerd. Een strikte uitvoering van de criteria kan daar ondoelmatig zijn. Dan zou bijvoorbeeld structurele formatie moeten worden vrijgemaakt</text:p>
            <text:p text:style-name="al">voor taken die slechts incidenteel om capaciteit vragen of zouden voor een taak meerdere medewerkers gekwalificeerd moeten zijn terwijl dit naar mening van de gemeente ook door een</text:p>
            <text:p text:style-name="al">enkele medewerker kan worden uitgevoerd. Daarom is vastgelegd dat de kwaliteitscriteria hier als referentie dienen. Hierover wordt verantwoording afgelegd aan de gemeenteraad (lid 4).</text:p>
            <text:p text:style-name="al"/>
          </text:section>
          <text:section text:name="divisie_id1-3-2-3-16"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373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BTP gemeente Twenter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46</meta:user-defined>
    <meta:user-defined meta:name="OVERHEIDop.GmbID/DC.identifier">gmb-2017-37346</meta:user-defined>
    <meta:user-defined meta:name="OVERHEID.TaxonomieBeleidsagenda/OVERHEID.category">Ruimte en infrastructuur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versieInformatie"/>
  </office:meta>
</office:document-meta>
</file>