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iëndonkstraat 27, 5154EG, Elshout, Bouw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1 februari 2017 een aanvraag voor een omgevingsvergunning ontvangen voor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 bouwen van een paardenstal aan de Mariëndonkstraat 27 in Elshout. De aanvraag is bij de gemeente bekend onder nummer 5029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3734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4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4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ëndonkstraat 27, 5154EG, Elshout, Bouwen paard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345</meta:user-defined>
    <meta:user-defined meta:name="OVERHEIDop.GmbID/DC.identifier">gmb-2017-37345</meta:user-defined>
    <meta:user-defined meta:name="OVERHEID.TaxonomieBeleidsagenda/OVERHEID.category">Ruimte en infrastructuur | Organisatie en beleid</meta:user-defined>
    <meta:user-defined meta:name="OVERHEIDop.referentienummer">502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EG 27</meta:user-defined>
    <meta:user-defined meta:name="OVERHEIDop.woonplaats">Elshout</meta:user-defined>
    <meta:user-defined meta:name="OVERHEIDop.straatnaam">Mariëndon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537 412791</meta:user-defined>
    <meta:user-defined meta:name="OVERHEIDop.versieInformatie"/>
  </office:meta>
</office:document-meta>
</file>