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Woerdense Verlaat, Uitweg t.h.v. 27A - Aanbrengen  ottertunnels onder  provincial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weg t.h.v. 27A, Woerdense Verlaat - zaak nr. W-2017-0070 - aanvraag omgevingsvergunning voor het aanbrengen van ottertunnels onder de provinciale weg - ingekomen 3 maart 2017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37341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7341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Woerdense Verlaat, Uitweg t.h.v. 27A - Aanbrengen  ottertunnels onder  provinciale 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7341</meta:user-defined>
    <meta:user-defined meta:name="OVERHEIDop.GmbID/DC.identifier">gmb-2017-37341</meta:user-defined>
    <meta:user-defined meta:name="OVERHEID.TaxonomieBeleidsagenda/OVERHEID.category">Ruimte en infrastructuur | Organisatie en beleid</meta:user-defined>
    <meta:user-defined meta:name="OVERHEIDop.referentienummer">W-2017-00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3652LR 27a</meta:user-defined>
    <meta:user-defined meta:name="OVERHEIDop.woonplaats">Woerdense Verlaat</meta:user-defined>
    <meta:user-defined meta:name="OVERHEIDop.straatnaam">Ui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8549 464104</meta:user-defined>
    <meta:user-defined meta:name="OVERHEID.EPSG28992/DC.spatial">118549 464104</meta:user-defined>
    <meta:user-defined meta:name="OVERHEIDop.versieInformatie"/>
  </office:meta>
</office:document-meta>
</file>