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Vergunning verleend aan: Heilig Kruisgilde (verzenddatum 6 maart 2017) </text:p>
            <text:p text:style-name="common-al">Locatie: Lankveld 10</text:p>
            <text:p text:style-name="common-al">Datum: 23 april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
          </text:p>
          </text:section>
          <text:section text:name="ondertekening_id1-3-2-2-2">
            <text:p><text:span text:style-name="functi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33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39</meta:user-defined>
    <meta:user-defined meta:name="OVERHEIDop.GmbID/DC.identifier">gmb-2017-37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