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M2017-004\0971-AZK-49100, Business Park Stein 139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p text:style-name="common-al">
            <text:span text:style-name="nadrukvet">Activiteitenbesluit</text:span>
          </text:p>
            <text:p text:style-name="common-al">Aanvrager: Dahlman Filter Services b.v.</text:p>
            <text:p text:style-name="common-al">Locatie: Business Park Stein 139 te Elsloo</text:p>
            <text:p text:style-name="common-al">Datum melding: 22 december 2016</text:p>
            <text:p text:style-name="common-al">Dossiernummer: 2016-603537</text:p>
            <text:p text:style-name="common-al">Dossier nummer: M2017-004\0971-AZK-49100</text:p>
            <text:p text:style-name="common-al">Betreft: Melding Activiteitenbesluit milieubeheer voor het oprichten van een inrichting voor de verkoop en opslag van filter spare parts, gelegen, Business Park Stein 139 te Elsloo</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2016-60353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in.</text:p>
            </table:table-cell>
            <table:table-cell office:value-type="string" table:style-name="header.C">
              <text:p text:style-name="headerright"><text:span text:style-name="nr">Nr. 3733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3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3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M2017-004\0971-AZK-49100, Business Park Stein 139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336</meta:user-defined>
    <meta:user-defined meta:name="OVERHEIDop.GmbID/DC.identifier">gmb-2017-37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A 139</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896 329411</meta:user-defined>
    <meta:user-defined meta:name="OVERHEIDop.versieInformatie"/>
  </office:meta>
</office:document-meta>
</file>