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ghelsedijk 64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bouwen van een boerderij</text:p>
            <text:p text:style-name="common-al">Globale Locatie: Veghelsedijk 64 te Schijndel</text:p>
            <text:p text:style-name="common-al">Zaaknummer: 19481370</text:p>
            <text:p text:style-name="common-al"/>
            <text:p text:style-name="common-al"> De vergunning is reeds verzonden aan de aanvrager op 17-1-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33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3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3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ghelsedijk 64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35</meta:user-defined>
    <meta:user-defined meta:name="OVERHEIDop.GmbID/DC.identifier">gmb-2017-373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K 64</meta:user-defined>
    <meta:user-defined meta:name="OVERHEIDop.woonplaats">Schijndel</meta:user-defined>
    <meta:user-defined meta:name="OVERHEIDop.straatnaam">Veghelsedijk</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160 403099</meta:user-defined>
    <meta:user-defined meta:name="OVERHEIDop.versieInformatie"/>
  </office:meta>
</office:document-meta>
</file>