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p text:style-name="common-al">de heer W. Moesman</text:p>
            <text:p text:style-name="common-al">geboortedatum: 23-07-1985</text:p>
            <text:p text:style-name="common-al">adres: Kerkweg 17, 2465 AN Rijnsaterwoude</text:p>
            <text:p text:style-name="common-al">mevrouw N.M. Mars</text:p>
            <text:p text:style-name="common-al">geboortedatum: 14-11-1986</text:p>
            <text:p text:style-name="common-al">adres: Oudendijkseweg 25 s1, 2481 KE Woubrugge</text:p>
            <text:p text:style-name="tussenkopcur">
            <text:span text:style-name="nadrukvet">Voornemen</text:span>
          </text:p>
            <text:p text:style-name="common-al">Op 18-01-2017 is hen bij aangetekend schrijven meegedeeld dat het college van burgemeester en wethouders van Kaag en Braassem het besluit wilde nemen om ambtshalve over te gaan tot het opnemen van een onbekend adres op hun persoonslijst.</text:p>
            <text:p text:style-name="common-al">Zij zijn toen in de gelegenheid gesteld om binnen vier weken na verzending van genoemde brief hun zienswijze schriftelijk kenbaar te maken en eventueel mondeling te komen toelichten. Zij hebben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hun verblijfplaats gewijzigd in: <text:span text:style-name="nadrukcur">adres “onbekend” en land “onbekend”</text:span>. De datum van wijziging is 18-01-2017.</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een omschrijving van het besluit;</text:p>
              </text:list-item>
              <text:list-item text:style-override="id1-3-2-1-1-16-4">
                <text:number>•</text:number>
                <text:p text:style-name="al">de motivering van uw bezwaar;</text:p>
              </text:list-item>
              <text:list-item text:style-override="id1-3-2-1-1-16-5">
                <text:number>•</text:number>
                <text:p text:style-name="al">de datum;</text:p>
              </text:list-item>
              <text:list-item text:style-override="id1-3-2-1-1-16-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Dienstverlening, cluster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33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3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34</meta:user-defined>
    <meta:user-defined meta:name="OVERHEIDop.GmbID/DC.identifier">gmb-2017-373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25s 1</meta:user-defined>
    <meta:user-defined meta:name="OVERHEIDop.woonplaats">Woubrugge</meta:user-defined>
    <meta:user-defined meta:name="OVERHEIDop.straatnaam">Oudendijkseweg</meta:user-defined>
    <meta:user-defined meta:name="OVERHEID.PostcodeHuisnummer/OVERHEIDop.postcodeHuisnummer">2465AN 17</meta:user-defined>
    <meta:user-defined meta:name="OVERHEIDop.woonplaats">Rijnsaterwoude</meta:user-defined>
    <meta:user-defined meta:name="OVERHEIDop.straatnaam">Kerk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50 465295</meta:user-defined>
    <meta:user-defined meta:name="OVERHEID.EPSG28992/DC.spatial">106117 468035</meta:user-defined>
    <meta:user-defined meta:name="OVERHEIDop.versieInformatie"/>
  </office:meta>
</office:document-meta>
</file>