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vierdaags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Wandelvierdaagse startend vanaf de Busjop op 15, 16 en 18 mei 2017. Op 19 mei 2017 start de wandelvierdaagse vanaf het plein aan de Dorpstraat/Vlasstraat en op het plein vindt een feestelijke afsluiting plaats. Ontvangstdatum: 23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andelvierdaags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32</meta:user-defined>
    <meta:user-defined meta:name="OVERHEIDop.GmbID/DC.identifier">gmb-2017-37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T 1a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93 362420</meta:user-defined>
    <meta:user-defined meta:name="OVERHEIDop.versieInformatie"/>
  </office:meta>
</office:document-meta>
</file>