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nie M.G. Schmidtweg 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nnie M.G. Schmidtweg 5, Grootebroek</text:p>
            <text:p text:style-name="common-al">Voor: het plaatsen van een overkapping  </text:p>
            <text:p text:style-name="common-al">Beslisdatum was: 2 januari 2017</text:p>
            <text:p text:style-name="common-al">Beslisdatum wordt: 1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73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Annie M.G. Schmidtweg 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33</meta:user-defined>
    <meta:user-defined meta:name="OVERHEIDop.GmbID/DC.identifier">gmb-2017-3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MA 5</meta:user-defined>
    <meta:user-defined meta:name="OVERHEIDop.woonplaats">Grootebroek</meta:user-defined>
    <meta:user-defined meta:name="OVERHEIDop.straatnaam">Annie M.G. Schmidt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341 523619</meta:user-defined>
    <meta:user-defined meta:name="OVERHEIDop.versieInformatie"/>
  </office:meta>
</office:document-meta>
</file>