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acramentsprocessie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arochie H. Martinus Neer: Sacramentsprocessie op 25 juni 2017 en een openluchtmis  bij de Mariakapel in Neer op12 augustus 2017. Ontvangstdatum: 22 febr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732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acramentsprocessie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26</meta:user-defined>
    <meta:user-defined meta:name="OVERHEIDop.GmbID/DC.identifier">gmb-2017-373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