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enalty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SVN: Penaltytoernooi op 20 mei 2017 op Sportpark ’t Ligteveld in Neer. Ontvangstdatum: 20 febr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732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enalty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23</meta:user-defined>
    <meta:user-defined meta:name="OVERHEIDop.GmbID/DC.identifier">gmb-2017-373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2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98 364262</meta:user-defined>
    <meta:user-defined meta:name="OVERHEIDop.versieInformatie"/>
  </office:meta>
</office:document-meta>
</file>