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9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8 maart 2017</text:p>
            <text:p text:style-name="common-al">Activiteit: het bouwen van een nieuwe woning,</text:p>
            <text:p text:style-name="common-al">WABO-nummer: 2017007</text:p>
            <text:p text:style-name="common-al">Bestuursorgaan: college van burgemeester en wethouders </text:p>
            <text:p text:style-name="common-al">Datum verzending besluit: 7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732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9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21</meta:user-defined>
    <meta:user-defined meta:name="OVERHEIDop.GmbID/DC.identifier">gmb-2017-373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R 12</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