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8: verlengen beslistermijn, bouwe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rebbedijk 38, 6702 PC bouwen van schuur, 2016W1273, 03-0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3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38: verlengen beslistermijn, bouwen sc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32</meta:user-defined>
    <meta:user-defined meta:name="OVERHEIDop.GmbID/DC.identifier">gmb-2017-3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C 38</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301 439977</meta:user-defined>
    <meta:user-defined meta:name="OVERHEIDop.versieInformatie"/>
  </office:meta>
</office:document-meta>
</file>